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8AB000018ABFE6AE6C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1"/></text:p>
      <text:p text:style-name="P1"><draw:frame draw:style-name="fr1" draw:name="grafika1" text:anchor-type="paragraph" svg:x="3.02cm" svg:y="-0.409cm" svg:width="10.227cm" svg:height="8.431cm" draw:z-index="0"><draw:image xlink:href="Pictures/20000001000018AB000018ABFE6AE6C5.svm" xlink:type="simple" xlink:show="embed" xlink:actuate="onLoad"/></draw:frame><text:span text:style-name="T3"> <text:s text:c="56"/>Komunikat nr 1</text:span></text:p>
      <text:p text:style-name="P1"/>
      <text:p text:style-name="P1"><text:s text:c="23"/>Okręgowa Izba Pielęgniarek i Położnych w Gdańsku</text:p>
      <text:p text:style-name="P1"><text:s text:c="28"/>Komisja ds. Pielęgniarstwa Pediatrycznego</text:p>
      <text:p text:style-name="P1"><text:s text:c="24"/>Komisja ds. Pielęgniarstwa Epidemiologicznego</text:p>
      <text:p text:style-name="P1"><text:s text:c="13"/>Komisja ds. Pielęgniarek Środowiska Nauczania i Wychowania</text:p>
      <text:p text:style-name="P1"><text:s text:c="3"/></text:p>
      <text:p text:style-name="Standard"><text:span text:style-name="T1"><text:s text:c="11"/>zapraszają pielęgniarki</text:span><text:span text:style-name="T2"> </text:span><text:span text:style-name="T1">pracujące <text:s/>w podstawowej opiece <text:s/>medycznej</text:span></text:p>
      <text:p text:style-name="P1"><text:s text:c="34"/>do udziału w krajowej konferencji</text:p>
      <text:p text:style-name="P5"><text:s text:c="8"/></text:p>
      <text:p text:style-name="P5"><text:s text:c="13"/>„ Problemy epidemiologiczne w pediatrii”</text:p>
      <text:p text:style-name="Standard"><text:span text:style-name="T1"><text:s text:c="30"/></text:span><text:bookmark text:name="_GoBack"/><text:span text:style-name="T1">która odbędzie się w dniach 10-11.10.2016 </text:span></text:p>
      <text:p text:style-name="P6"/>
      <text:p text:style-name="P6"/>
      <text:p text:style-name="P6"><text:soft-page-break/></text:p>
      <text:p text:style-name="P6">Miejsce konferencji Hotel Dal Gdańsk ul. Czarny Dwór 4 , miejsce sprzyjające pracy i wypoczynkowi nad Polskim morzem. Noclegi rezerwowane indywidualnie hasło „konferencja pediatryczna” w atrakcyjnych, wynegocjowanych cenach (pokój <text:s/>jednoosobowy 160 zł ze śniadaniem, pokój dwuosobowy 180 zł ze śniadaniem).</text:p>
      <text:p text:style-name="P6"/>
      <text:p text:style-name="P6">Koszt konferencji-100 złotych</text:p>
      <text:p text:style-name="P6">Obejmuje: uczestnictwo w wykładach, wyżywienie (obiad pierwszego dnia, przerwy kawowe pierwszego i drugiego dnia).</text:p>
      <text:p text:style-name="P2">Przewodniczące Komisji <text:s text:c="107"/>Przewodnicząca OIPiP</text:p>
      <text:p text:style-name="P2">Małgorzata Oklińska <text:s text:c="114"/>mgr Anna Wonaszek <text:s text:c="28"/></text:p>
      <text:p text:style-name="P2">Krystyna Paszko </text:p>
      <text:p text:style-name="P2"><text:s/>Jolanta Zając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</meta:initial-creator>
    <meta:editing-cycles>4</meta:editing-cycles>
    <meta:creation-date>2016-01-25T15:56:00</meta:creation-date>
    <dc:date>2016-01-26T07:46:10.01</dc:date>
    <meta:editing-duration>PT3M37S</meta:editing-duration>
    <meta:generator>OpenOffice/4.1.1$Win32 OpenOffice.org_project/411m6$Build-9775</meta:generator>
    <meta:document-statistic meta:table-count="0" meta:image-count="1" meta:object-count="0" meta:page-count="2" meta:paragraph-count="19" meta:word-count="118" meta:character-count="14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